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Matériel BD :</text:p>
      <text:p text:style-name="P2">Obligatoire :</text:p>
      <text:list xml:id="list2714595565224845071" text:style-name="L1">
        <text:list-item>
          <text:p text:style-name="P4">Un crayon à papier</text:p>
        </text:list-item>
        <text:list-item>
          <text:p text:style-name="P4">Un taille-crayon</text:p>
        </text:list-item>
        <text:list-item>
          <text:p text:style-name="P4">Une gomme</text:p>
        </text:list-item>
        <text:list-item>
          <text:p text:style-name="P4">Une règle</text:p>
        </text:list-item>
        <text:list-item>
          <text:p text:style-name="P4">Une équerre</text:p>
        </text:list-item>
        <text:list-item>
          <text:p text:style-name="P4">Un compas</text:p>
        </text:list-item>
        <text:list-item>
          <text:p text:style-name="P4">De bons feutres</text:p>
        </text:list-item>
        <text:list-item>
          <text:p text:style-name="P4">De bons crayons de Couleur</text:p>
        </text:list-item>
        <text:list-item>
          <text:p text:style-name="P4">Une clé USB avec le nom de l'élève et la classe ( pas besoin d'une grosse capacité).</text:p>
        </text:list-item>
        <text:list-item>
          <text:p text:style-name="P4">Deux feutres Papermat ( noir et une autre couleur au choix de l'élève).</text:p>
        </text:list-item>
        <text:list-item>
          <text:p text:style-name="P4">Stylos billes : 4 couleurs</text:p>
        </text:list-item>
      </text:list>
      <text:p text:style-name="P3"/>
      <text:p text:style-name="P3"/>
      <text:p text:style-name="P2">Facutltatif :</text:p>
      <text:list xml:id="list4818289103164888192" text:style-name="L2">
        <text:list-item>
          <text:p text:style-name="P5">Du papier-calque</text:p>
        </text:list-item>
        <text:list-item>
          <text:p text:style-name="P5">crayon de couleur aquarellables</text:p>
        </text:list-item>
        <text:list-item>
          <text:p text:style-name="P5">Feutres pinceaux</text:p>
        </text:list-item>
        <text:list-item>
          <text:p text:style-name="P5">Feutre à alcool</text:p>
        </text:list-item>
        <text:list-item>
          <text:p text:style-name="P5">Feuille lay-out</text:p>
        </text:list-item>
        <text:list-item>
          <text:p text:style-name="P5">Boîte d’aquarelle</text:p>
        </text:list-item>
        <text:list-item>
          <text:p text:style-name="P5">Trace bulle</text:p>
        </text:list-item>
        <text:list-item>
          <text:p text:style-name="P5">Règle déformable</text:p>
        </text:list-item>
      </text:list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9-04T18:51:14.24</meta:creation-date>
    <dc:date>2020-09-18T18:30:45.97</dc:date>
    <dc:creator>stephanie volpe</dc:creator>
    <meta:editing-duration>PT11M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03" meta:character-count="495"/>
  </office:meta>
</office:document-meta>
</file>