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Matériel tatouage- maquillage 5 ème :</text:p>
      <text:p text:style-name="P2">Obligatoire :</text:p>
      <text:p text:style-name="P2"/>
      <text:list xml:id="list7509027748826180764" text:style-name="L1">
        <text:list-item>
          <text:p text:style-name="P5">Un crayon à papier</text:p>
        </text:list-item>
        <text:list-item>
          <text:p text:style-name="P5">Un taille-crayon</text:p>
        </text:list-item>
        <text:list-item>
          <text:p text:style-name="P5">Une gomme</text:p>
        </text:list-item>
        <text:list-item>
          <text:p text:style-name="P5">Une règle</text:p>
        </text:list-item>
        <text:list-item>
          <text:p text:style-name="P5">Feutres ou marker pour la peau ou pinceaux a maquillage</text:p>
        </text:list-item>
        <text:list-item>
          <text:p text:style-name="P5">Une clé USB avec le nom de l'élève et la classe ( pas besoin d'une grosse capacité).</text:p>
        </text:list-item>
        <text:list-item>
          <text:p text:style-name="P5">Une boite de crayon de maquillage ou Une petite pallette de maquillage (gras ou poudre) ou une grosse boite de fard à l'eau</text:p>
        </text:list-item>
        <text:list-item>
          <text:p text:style-name="P5">Une éponge à barbe ou une éponge en latex ou Beauty blender ou des petits morceaux d'éponge ou coton tige</text:p>
        </text:list-item>
        <text:list-item>
          <text:p text:style-name="P5">Des feutres classiques</text:p>
        </text:list-item>
        <text:list-item>
          <text:p text:style-name="P5">le cahier d'arts plastiques</text:p>
          <text:p text:style-name="P5"/>
        </text:list-item>
      </text:list>
      <text:p text:style-name="P1">Liste Matériel tatouage- maquillage 5 ème :</text:p>
      <text:p text:style-name="P2">Obligatoire :</text:p>
      <text:p text:style-name="P2"/>
      <text:list xml:id="list38688996" text:continue-numbering="true" text:style-name="L1">
        <text:list-item>
          <text:p text:style-name="P5">Un crayon à papier</text:p>
        </text:list-item>
        <text:list-item>
          <text:p text:style-name="P5">Un taille-crayon</text:p>
        </text:list-item>
        <text:list-item>
          <text:p text:style-name="P5">Une gomme</text:p>
        </text:list-item>
        <text:list-item>
          <text:p text:style-name="P5">Une règle</text:p>
        </text:list-item>
        <text:list-item>
          <text:p text:style-name="P5">Feutres ou marker pour la peau ou pinceaux a maquillage</text:p>
        </text:list-item>
        <text:list-item>
          <text:p text:style-name="P5">Une clé USB avec le nom de l'élève et la classe ( pas besoin d'une grosse capacité).</text:p>
        </text:list-item>
        <text:list-item>
          <text:p text:style-name="P5">Une boite de crayon de maquillage ou Une petite pallette de maquillage (gras ou poudre) ou une grosse boite de fard à l'eau</text:p>
        </text:list-item>
        <text:list-item>
          <text:p text:style-name="P5">Une éponge à barbe ou une éponge en latex ou Beauty blender ou des petits morceaux d'éponge ou coton tige</text:p>
        </text:list-item>
        <text:list-item>
          <text:p text:style-name="P5">Des feutres classiques</text:p>
        </text:list-item>
        <text:list-item>
          <text:p text:style-name="P5">le cahier d'arts plastiques</text:p>
        </text:list-item>
      </text:list>
      <text:p text:style-name="P3"/>
      <text:p text:style-name="P1">Liste Matériel tatouage- maquillage 5 ème :</text:p>
      <text:p text:style-name="P2">Obligatoire :</text:p>
      <text:p text:style-name="P2"/>
      <text:list xml:id="list38690838" text:continue-numbering="true" text:style-name="L1">
        <text:list-item>
          <text:p text:style-name="P5">Un crayon à papier</text:p>
        </text:list-item>
        <text:list-item>
          <text:p text:style-name="P5">Un taille-crayon</text:p>
        </text:list-item>
        <text:list-item>
          <text:p text:style-name="P5">Une gomme</text:p>
        </text:list-item>
        <text:list-item>
          <text:p text:style-name="P5">Une règle</text:p>
        </text:list-item>
        <text:list-item>
          <text:p text:style-name="P5">Feutres ou marker pour la peau ou pinceaux a maquillage</text:p>
        </text:list-item>
        <text:list-item>
          <text:p text:style-name="P5">Une clé USB avec le nom de l'élève et la classe ( pas besoin d'une grosse capacité).</text:p>
        </text:list-item>
        <text:list-item>
          <text:p text:style-name="P5">Une boite de crayon de maquillage ou Une petite pallette de maquillage (gras ou poudre) ou une grosse boite de fard à l'eau</text:p>
        </text:list-item>
        <text:list-item>
          <text:p text:style-name="P5">Une éponge à barbe ou une éponge en latex ou Beauty blender ou des petits morceaux d'éponge ou coton tige</text:p>
        </text:list-item>
        <text:list-item>
          <text:p text:style-name="P5">Des feutres classiques</text:p>
        </text:list-item>
        <text:list-item>
          <text:p text:style-name="P5">le cahier d'arts plastiques</text:p>
        </text:list-item>
      </text:list>
      <text:p text:style-name="P3"/>
      <text:p text:style-name="P3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volpe</meta:initial-creator>
    <meta:creation-date>2019-09-04T18:51:14.24</meta:creation-date>
    <dc:date>2020-09-10T18:47:22.68</dc:date>
    <dc:creator>stephanie volpe</dc:creator>
    <meta:editing-duration>PT29M47S</meta:editing-duration>
    <meta:editing-cycles>5</meta:editing-cycles>
    <meta:generator>OpenOffice/4.1.1$Win32 OpenOffice.org_project/411m6$Build-9775</meta:generator>
    <meta:printed-by>stephanie volpe</meta:printed-by>
    <meta:print-date>2019-09-04T20:35:00.47</meta:print-date>
    <meta:document-statistic meta:table-count="0" meta:image-count="0" meta:object-count="0" meta:page-count="2" meta:paragraph-count="36" meta:word-count="318" meta:character-count="1602"/>
  </office:meta>
</office:document-meta>
</file>