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33000008C5C98994B6D137E37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047cm" draw:z-index="0"><draw:image xlink:href="Pictures/1000000000000633000008C5C98994B6D137E37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12T13:27:16.919000000</meta:creation-date>
    <dc:date>2026-01-12T13:27:54.253000000</dc:date>
    <meta:editing-duration>PT3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8.2$Windows_X86_64 LibreOffice_project/f718d63693263970429a68f568db6046aaa9df01</meta:generator>
  </office:meta>
</office:document-meta>
</file>